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hersteloperatie toeslagen inzake brede ondersteuning door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singerland,</text:p>
            <text:p text:style-name="al"/>
            <text:p text:style-name="al">
            <text:span text:style-name="nadrukcur">Overwegende dat</text:span>
          </text:p>
            <text:list text:style-name="id1-3-2-1-1-4">
              <text:list-item text:style-override="id1-3-2-1-1-4-1">
                <text:number>–</text:number>
                <text:p text:style-name="al">het om redenen van doelmatigheid wenselijk is in het kader van de Wet hersteloperatie toeslagen (hierna: WHT) daarvoor in aanmerking komende bevoegdheden inzake brede ondersteuning te mandateren.</text:p>
              </text:list-item>
            </text:list>
            <text:p text:style-name="al">
            <text:span text:style-name="nadrukcur">Gelet op </text:span>
          </text:p>
            <text:list text:style-name="id1-3-2-1-1-6">
              <text:list-item text:style-override="id1-3-2-1-1-6-1">
                <text:number>–</text:number>
                <text:p text:style-name="al">het bepaalde in de Gemeentewet, Wet hersteloperatie toeslagen en titel 10.1 van de Algemene wet bestuursrecht, alsmede het besluit (BW2300094) van het college van 11 april 2023.</text:p>
              </text:list-item>
            </text:list>
            <text:p text:style-name="al">
            <text:span text:style-name="nadrukcur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bevoegdheden te mandateren aan de concerndirecteur Samenleving;</text:p>
                <text:list text:style-name="id1-3-2-2-1-2-1-3">
                  <text:list-item text:style-override="id1-3-2-2-1-2-1-3-1">
                    <text:number>a)</text:number>
                    <text:p text:style-name="al">Het verstrekken van voorzieningen op de leefgebieden financiën, gezin, werk, wonen en zorg, de brede ondersteuning, aan de in artikel 2.21 lid 1 en lid 2 in de WHT genoemde gedupeerde aanvrager kinderopvangtoeslag en diens gezin.</text:p>
                  </text:list-item>
                  <text:list-item text:style-override="id1-3-2-2-1-2-1-3-2">
                    <text:number>b)</text:number>
                    <text:p text:style-name="al">Het opstellen en vaststellen van een plan van aanpak als bedoeld in 2.21 lid 3 WHT op basis waarvan de brede ondersteuning wordt verstrekt. </text:p>
                  </text:list-item>
                  <text:list-item text:style-override="id1-3-2-2-1-2-1-3-3">
                    <text:number>c)</text:number>
                    <text:p text:style-name="al">Het beëindigen van de brede ondersteuning indien de aanvraag tot toekenning van een herstelmaatregel als bedoeld in artikel 2.7 WHT wordt afgewezen (artikel 2.21 lid 5 van WHT).</text:p>
                  </text:list-item>
                  <text:list-item text:style-override="id1-3-2-2-1-2-1-3-4">
                    <text:number>d)</text:number>
                    <text:p text:style-name="al">Het intrekken, herzien of beëindigen van een voorziening op verzoek van de in artikel 2.21 lid 1 en lid 2 van de WHT genoemde gedupeerde aanvrager.</text:p>
                  </text:list-item>
                </text:list>
              </text:list-item>
              <text:list-item text:style-override="id1-3-2-2-1-2-2">
                <text:number>2.</text:number>
                <text:p text:style-name="al">Te bepalen dat het mandaat wordt verleend met inbegrip van de ondertekening van de stukken waarop de bevoegdheid betrekking heeft.</text:p>
              </text:list-item>
              <text:list-item text:style-override="id1-3-2-2-1-2-3">
                <text:number>3.</text:number>
                <text:p text:style-name="al">Te bepalen dat bij de uitoefening van het mandaat de uitgaven dienen te passen binnen het goedgekeurde budget.</text:p>
              </text:list-item>
              <text:list-item text:style-override="id1-3-2-2-1-2-4">
                <text:number>4.</text:number>
                <text:p text:style-name="al">Te bepalen dat bij uitoefening van het mandaat de budgethoudersregeling en het inkoop- en aanbestedingsbeleid in acht wordt genomen.</text:p>
              </text:list-item>
              <text:list-item text:style-override="id1-3-2-2-1-2-5">
                <text:number>5.</text:number>
                <text:p text:style-name="al">Voor de bij artikel 1 a t/m d en artikel 2 genoemde bevoegdheden ondermandaat verleend mag worden door de concerndirecteur Samenleving aan de teammanager Maatschappelijke Ondersteuning &amp; Jeugd, teammanager Maatschappelijke Opgaven, coördinator kinderopvang toeslagaffaire en consulenten kinderopvang toeslagaffaire.</text:p>
              </text:list-item>
              <text:list-item text:style-override="id1-3-2-2-1-2-6">
                <text:number>6.</text:number>
                <text:p text:style-name="al">Te bepalen dat bij uitoefening van het ondermandaat de artikelen 3 en 4 in acht wordt genomen. </text:p>
              </text:list-item>
              <text:list-item text:style-override="id1-3-2-2-1-2-7">
                <text:number>7.</text:number>
                <text:p text:style-name="al">Dit besluit wordt aangehaald als: Mandaatbesluit Wet hersteloperatie toeslagen brede ondersteuning Gemeente Lansingerland.</text:p>
              </text:list-item>
            </text:list>
            <text:p text:style-name="al">Dit besluit treedt in werking op de dag na bekendmaking en werkt terug tot en met 5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-vergadering van dinsdag 11 april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Lansinger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ickel Beckers,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Pieter van de Stadt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.source">Wet hersteloperatie toeslagen]|[1.0:c:BWBR0047436&amp;g=2022-11-05</meta:user-defined>
    <meta:user-defined meta:name="DC.source">titel 10.1 van de Algemene wet bestuursrecht]|[1.0:c:BWBR0005537&amp;titeldeel=10.1&amp;g=2023-01-01</meta:user-defined>
    <meta:user-defined meta:name="OVERHEIDop.referentienummer">T23.02189</meta:user-defined>
    <meta:user-defined meta:name="DCTERMS.alternative">Mandaatbesluit Wet hersteloperatie toeslagen brede ondersteuning Gemeente Lansingerland</meta:user-defined>
    <dc:language>nl</dc:language>
    <meta:user-defined meta:name="OVERHEIDop.locatietype/OVERHEIDop.gebiedsmarkering">Gemeente</meta:user-defined>
    <meta:user-defined meta:name="DC.title">Mandaatbesluit Wet hersteloperatie toeslagen inzake brede ondersteuning door gemeente Lansinger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283</meta:user-defined>
    <meta:user-defined meta:name="OVERHEIDop.betreftRegeling">CVDR694863_1</meta:user-defined>
    <meta:user-defined meta:name="OVERHEIDop.GmbID/DC.identifier">gmb-2023-166283</meta:user-defined>
    <meta:user-defined meta:name="xs:date/OVERHEIDop.startdatum">2023-04-20</meta:user-defined>
    <meta:user-defined meta:name="OVERHEIDop.versieInformatie"/>
  </office:meta>
</office:document-meta>
</file>