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straat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bben wij een aanvraag ontvangen voor het plaatsen van tijdelijke units op de locatie Celsiusstraat 32 in Rijssen. De aanvraag is geregistreerd onder zaaknummer 1742-HZ_WABO-23144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2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elsiusstraat 32 in Rijssen, het plaatsen van tijdelijke unit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Celsiusstraat 32 in Rij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28</meta:user-defined>
    <meta:user-defined meta:name="OVERHEIDop.GmbID/DC.identifier">gmb-2023-16628</meta:user-defined>
    <meta:user-defined meta:name="OVERHEIDop.versieInformatie"/>
  </office:meta>
</office:document-meta>
</file>