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4-2023 00:00 hebben wij aanvraag reguliere omgevingsvergunning voor het plaatsen van twee tuindeuren in een bestaande gevel op het adres Bornsestraat 1 7495VL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4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627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953</meta:user-defined>
    <meta:user-defined meta:name="DCTERMS.abstract">het plaatsen van twee tuindeuren in een bestaande gevel</meta:user-defined>
    <dc:language>nl</dc:language>
    <meta:user-defined meta:name="OVERHEIDop.locatietype/OVERHEIDop.gebiedsmarkering">Punt</meta:user-defined>
    <meta:user-defined meta:name="DC.title">Op 06-04-2023 00:00 hebben wij aanvraag reguliere omgevingsvergunning voor het plaatsen van twee tuindeuren in een bestaande gevel op het adres Bornsestraat 1 7495VL Ambt Delden ontvangen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77</meta:user-defined>
    <meta:user-defined meta:name="OVERHEIDop.GmbID/DC.identifier">gmb-2023-166277</meta:user-defined>
    <meta:user-defined meta:name="OVERHEIDop.versieInformatie"/>
  </office:meta>
</office:document-meta>
</file>