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berging aan Kerkenweg 26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WEITEVEEN</text:span>
          </text:p>
            <text:p text:style-name="common-al">3 maart 2023, <text:span text:style-name="nadrukvet">Kerkenweg 26</text:span>, het bouwen van een berging (78576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627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7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7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576-2023</meta:user-defined>
    <dc:language>nl</dc:language>
    <meta:user-defined meta:name="OVERHEIDop.locatietype/OVERHEIDop.gebiedsmarkering">Adres</meta:user-defined>
    <meta:user-defined meta:name="DC.title">Verlengde beslistermijn voor het bouwen van een berging aan Kerkenweg 26 te Weiteve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6276</meta:user-defined>
    <meta:user-defined meta:name="OVERHEIDop.GmbID/DC.identifier">gmb-2023-166276</meta:user-defined>
    <meta:user-defined meta:name="OVERHEIDop.versieInformatie"/>
  </office:meta>
</office:document-meta>
</file>