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ofdstraat 106, 7061CM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3 is een melding ontvangen waarvoor geen vergunningsplicht geldt voor de locatie Hoofdstraat 106, 7061CM Terborg. De melding is geregistreerd onder zaaknummer Z2023-00414. De melding betreft:</text:p>
            <text:p text:style-name="common-al">het verwijderen va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6627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7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7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oofdstraat 106, 7061CM Terborg</meta:user-defined>
    <dc:language>nl</dc:language>
    <meta:user-defined meta:name="OVERHEIDop.locatietype/OVERHEIDop.gebiedsmarkering">Punt</meta:user-defined>
    <meta:user-defined meta:name="DC.title">Kennisgeving ontvangst melding, Hoofdstraat 106, 7061CM Terbor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275</meta:user-defined>
    <meta:user-defined meta:name="OVERHEIDop.GmbID/DC.identifier">gmb-2023-166275</meta:user-defined>
    <meta:user-defined meta:name="OVERHEIDop.versieInformatie"/>
  </office:meta>
</office:document-meta>
</file>