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dakker 53 in Heerde: het bouwen van e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7 april 2023 een aanvraag omgevingsvergunning heeft ontvangen voor het bouwen van een pergola op het perceel Wendakker 53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627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7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27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1886</meta:user-defined>
    <meta:user-defined meta:name="DCTERMS.abstract">Aanvraag omgevingsvergunning Wendakker 53 in Heerde: het bouwen van een pergola</meta:user-defined>
    <dc:language>nl</dc:language>
    <meta:user-defined meta:name="OVERHEIDop.locatietype/OVERHEIDop.gebiedsmarkering">Adres</meta:user-defined>
    <meta:user-defined meta:name="DC.title">Aanvraag omgevingsvergunning Wendakker 53 in Heerde: het bouwen van een pergola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274</meta:user-defined>
    <meta:user-defined meta:name="OVERHEIDop.GmbID/DC.identifier">gmb-2023-166274</meta:user-defined>
    <meta:user-defined meta:name="OVERHEIDop.versieInformatie"/>
  </office:meta>
</office:document-meta>
</file>