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legaliseren van een bijgebouw aan Europaweg 6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SCHOONEBEEK</text:span>
          </text:p>
            <text:p text:style-name="common-al">7 maart 2023, <text:span text:style-name="nadrukvet">Europaweg 6</text:span>, het legaliseren van een bijgebouw (83009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627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7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7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009-2023</meta:user-defined>
    <dc:language>nl</dc:language>
    <meta:user-defined meta:name="OVERHEIDop.locatietype/OVERHEIDop.gebiedsmarkering">Adres</meta:user-defined>
    <meta:user-defined meta:name="DC.title">Verlengde beslistermijn voor het legaliseren van een bijgebouw aan Europaweg 6 te Schoonebee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272</meta:user-defined>
    <meta:user-defined meta:name="OVERHEIDop.GmbID/DC.identifier">gmb-2023-166272</meta:user-defined>
    <meta:user-defined meta:name="OVERHEIDop.versieInformatie"/>
  </office:meta>
</office:document-meta>
</file>