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nging beslistermijn aanvraag Omgevingsvergunning, Meldijk 34 in Uitgeest, het plaatsen van zonnepanelen, dakraam, vernieuwen panlatten en aanbrengen folie onder de pannen en pasta onder de nokvorsten van het gemeentelijk monument, verzenddatum 11 april 2023 (Z23 114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t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627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7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7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verlenging beslistermijn aanvraag Omgevingsvergunning, Meldijk 34 in Uitgeest, het plaatsen van zonnepanelen, dakraam, vernieuwen panlatten en aanbrengen folie onder de pannen en pasta onder de nokvorsten van het gemeentelijk monument, verzenddatum 11 april 2023 (Z23 114900)</meta:user-defined>
    <meta:user-defined meta:name="DCTERMS.W3CDTF/DCTERMS.available">2023-04-19</meta:user-defined>
    <meta:user-defined meta:name="DCTERMS.W3CDTF/OVERHEIDop.jaargang">2023</meta:user-defined>
    <meta:user-defined meta:name="OVERHEIDop.publicationIssue">166271</meta:user-defined>
    <meta:user-defined meta:name="OVERHEIDop.GmbID/DC.identifier">gmb-2023-166271</meta:user-defined>
    <meta:user-defined meta:name="OVERHEIDop.versieInformatie"/>
  </office:meta>
</office:document-meta>
</file>