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oorbreken van een draagmuur tussen een keuken en woonkamer in een woning aan Valkenburgerweg 1, 2342B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Valkenburgerweg 1, 2342BX Oegstgeest - doorbreken van een draagmuur tussen een keuken en woonkamer in een woning (17-02-2023/ Z/23/167808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62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808</meta:user-defined>
    <meta:user-defined meta:name="DCTERMS.abstract">doorbreken van een draagmuur tussen een keuken en woonkamer in een woning</meta:user-defined>
    <dc:language>nl</dc:language>
    <meta:user-defined meta:name="OVERHEIDop.locatietype/OVERHEIDop.gebiedsmarkering">Punt</meta:user-defined>
    <meta:user-defined meta:name="DC.title">Verlenging beslistermijn voor doorbreken van een draagmuur tussen een keuken en woonkamer in een woning aan Valkenburgerweg 1, 2342BX Oegstgee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270</meta:user-defined>
    <meta:user-defined meta:name="OVERHEIDop.GmbID/DC.identifier">gmb-2023-166270</meta:user-defined>
    <meta:user-defined meta:name="OVERHEIDop.versieInformatie"/>
  </office:meta>
</office:document-meta>
</file>