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Floraronde 13, het plaatsen van een dakkapel aan de zijgevel van de woning, datum ontvangst 6 april 2023  (Z23 1218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626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6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6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Floraronde 13, het plaatsen van een dakkapel aan de zijgevel van de woning, datum ontvangst 6 april 2023  (Z23 121805)</meta:user-defined>
    <meta:user-defined meta:name="DCTERMS.W3CDTF/DCTERMS.available">2023-04-19</meta:user-defined>
    <meta:user-defined meta:name="DCTERMS.W3CDTF/OVERHEIDop.jaargang">2023</meta:user-defined>
    <meta:user-defined meta:name="OVERHEIDop.publicationIssue">166264</meta:user-defined>
    <meta:user-defined meta:name="OVERHEIDop.GmbID/DC.identifier">gmb-2023-166264</meta:user-defined>
    <meta:user-defined meta:name="OVERHEIDop.versieInformatie"/>
  </office:meta>
</office:document-meta>
</file>