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Zesstedenweg 309, 1613J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3 is een melding ontvangen waarvoor geen vergunningsplicht geldt voor de locatie Zesstedenweg 309, 1613JH Grootebroek. De melding is geregistreerd en behandeld onder zaaknummer Z2023-00000402. De melding betreft:</text:p>
            <text:p text:style-name="common-al">het verwijderen van asbestverdachte golfplaten van het dak van een schuur gelegen aan de Zesstedenweg 309 in Grootebroek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626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esstedenweg 309, 1613JH Grootebroek</meta:user-defined>
    <dc:language>nl</dc:language>
    <meta:user-defined meta:name="OVERHEIDop.locatietype/OVERHEIDop.gebiedsmarkering">Punt</meta:user-defined>
    <meta:user-defined meta:name="DC.title">Kennisgeving melding, Zesstedenweg 309, 1613JH Grootebr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63</meta:user-defined>
    <meta:user-defined meta:name="OVERHEIDop.GmbID/DC.identifier">gmb-2023-166263</meta:user-defined>
    <meta:user-defined meta:name="OVERHEIDop.versieInformatie"/>
  </office:meta>
</office:document-meta>
</file>