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tijdelijk plaatsen van een woonunit aan Vaart ZZ 147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NIEUW-AMSTERDAM</text:span>
          </text:p>
            <text:p text:style-name="common-al">5 februari 2023, <text:span text:style-name="nadrukvet">Vaart ZZ 147</text:span>, het tijdelijk plaatsen van een woonunit (35198-2023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66261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261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261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198-2023</meta:user-defined>
    <dc:language>nl</dc:language>
    <meta:user-defined meta:name="OVERHEIDop.locatietype/OVERHEIDop.gebiedsmarkering">Adres</meta:user-defined>
    <meta:user-defined meta:name="DC.title">Verlengde beslistermijn voor het tijdelijk plaatsen van een woonunit aan Vaart ZZ 147 te Nieuw-Amsterdam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6261</meta:user-defined>
    <meta:user-defined meta:name="OVERHEIDop.GmbID/DC.identifier">gmb-2023-166261</meta:user-defined>
    <meta:user-defined meta:name="OVERHEIDop.versieInformatie"/>
  </office:meta>
</office:document-meta>
</file>