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e doorbraak t.b.v. plaatsen aanbouw, De Sitterlaan 64 2313T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7893</text:p>
            <text:p text:style-name="common-al">Ingekomen: 12-04-2023 00:00</text:p>
            <text:p text:style-name="common-al">Locatie: De Sitterlaan 64 2313T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7893" xlink:type="simple">publicatiesomgevingsvergunningen@leiden.nl</text:a> de volgende gegevens:</text:p>
            <text:p text:style-name="common-al">-het kenmerk van de aanvraag: Z/23/351789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625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5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5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7893</meta:user-defined>
    <meta:user-defined meta:name="DCTERMS.abstract">interne doorbraak t.b.v. plaatsen aanbouw</meta:user-defined>
    <dc:language>nl</dc:language>
    <meta:user-defined meta:name="OVERHEIDop.locatietype/OVERHEIDop.gebiedsmarkering">Punt</meta:user-defined>
    <meta:user-defined meta:name="DC.title">Aanvraag omgevingsvergunning, interne doorbraak t.b.v. plaatsen aanbouw, De Sitterlaan 64 2313TR Leiden</meta:user-defined>
    <meta:user-defined meta:name="DCTERMS.W3CDTF/DCTERMS.available">2023-04-20</meta:user-defined>
    <meta:user-defined meta:name="DCTERMS.W3CDTF/OVERHEIDop.jaargang">2023</meta:user-defined>
    <meta:user-defined meta:name="OVERHEIDop.externeBijlage">LEIDEN_202304_GFO_ZAKEN_799569_7726511_16813047...|exb-2023-19137</meta:user-defined>
    <meta:user-defined meta:name="OVERHEIDop.publicationIssue">166258</meta:user-defined>
    <meta:user-defined meta:name="OVERHEIDop.GmbID/DC.identifier">gmb-2023-166258</meta:user-defined>
    <meta:user-defined meta:name="OVERHEIDop.versieInformatie"/>
  </office:meta>
</office:document-meta>
</file>