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overkapping en het wijzigen van het monument, Oude Rijksweg 328 7954DT Rouveen,  [SHT02AN00083]  Staphorst AN 8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627</text:p>
            <text:p text:style-name="common-al">
            <text:span text:style-name="nadrukvet">Verzenddatum besluit:</text:span> 12-04-2023</text:p>
            <text:p text:style-name="common-al">
            <text:span text:style-name="nadrukvet">Locatie:</text:span> Oude Rijksweg 328 7954DT Rouveen,  [SHT02AN00083]  Staphorst AN 83  </text:p>
            <text:p text:style-name="common-al">
            <text:span text:style-name="nadrukvet">Projectomschrijving:</text:span> het bouwen van een overkapping en het wijzigen van het monument</text:p>
            <text:p text:style-name="common-al">
            <text:span text:style-name="nadrukcur">LATEN STAAN OF VERWIJDEREN:</text:spa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625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5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25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27</meta:user-defined>
    <meta:user-defined meta:name="DCTERMS.abstract">het bouwen van een overkapping en het wijzigen van het monumen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overkapping en het wijzigen van het monument, Oude Rijksweg 328 7954DT Rouveen,  [SHT02AN00083]  Staphorst AN 83</meta:user-defined>
    <meta:user-defined meta:name="DCTERMS.W3CDTF/DCTERMS.available">2023-04-18</meta:user-defined>
    <meta:user-defined meta:name="DCTERMS.W3CDTF/OVERHEIDop.jaargang">2023</meta:user-defined>
    <meta:user-defined meta:name="OVERHEIDop.publicationIssue">166257</meta:user-defined>
    <meta:user-defined meta:name="OVERHEIDop.GmbID/DC.identifier">gmb-2023-166257</meta:user-defined>
    <meta:user-defined meta:name="OVERHEIDop.versieInformatie"/>
  </office:meta>
</office:document-meta>
</file>