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wegmelding Waardenborchstraat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3 heeft de gemeente een melding ontvangen voor activiteiten op de locatie Waardenborchstraat 1 in Holten. De melding betreft het aanleggen van een uitweg met een standaardbreedte van 3 meter. Voor deze activiteiten geldt geen vergunningplicht. De melding is geregistreerd onder zaaknummer 1742-IV-2314448.</text:p>
            <text:p text:style-name="common-al">
            <text:span text:style-name="nadrukvet">Procedure</text:span>
          </text:p>
            <text:p text:style-name="common-al">De uitweg mag worden aangelegd als het college niet binnen 4 weken na ontvangst van de melding heeft beslist dat de gewenste uitweg wordt verboden.</text:p>
            <text:p text:style-name="common-al">Indien u belanghebbende bent kunt u bezwaar maken tegen het besluit de melding te accepteren of de uitweg te verbieden. Vermeldt u daarbij het hierboven genoemde zaaknummer.</text:p>
            <text:p text:style-name="common-al">De termijn voor het indienen van een bezwaar bedraagt 6 weken. Deze termijn start op de dag na het schriftelijk accepteren of verbieden van de uitweg of op de dag na het ongebruikt verstrijken van de beslistermijn van 4 weken. Er vindt geen publicatie plaats van het accepteren of weigeren van de melding.</text:p>
            <text:p text:style-name="common-al">Bezwaren stuurt u naar postbus 244, 7460 AE Rijssen of online via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de activiteit mag worden uitgevoerd als de melding is geaccepteerd of niet binnen 4 weken  door het college is verboden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<text:a xlink:href="http://www.rijssen-holten.nl/bezwaar" xlink:type="simple">www.rijssen-holten.nl/bezwaar</text:a>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62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Waardenborchstraat 1 in Holten, het aanleggen van een uitweg met een standaardbreedte van 3 meter</meta:user-defined>
    <dc:language>nl</dc:language>
    <meta:user-defined meta:name="OVERHEIDop.locatietype/OVERHEIDop.gebiedsmarkering">Adres</meta:user-defined>
    <meta:user-defined meta:name="DC.title">Kennisgeving ontvangst uitwegmelding Waardenborchstraat 1 in Hol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25</meta:user-defined>
    <meta:user-defined meta:name="OVERHEIDop.GmbID/DC.identifier">gmb-2023-16625</meta:user-defined>
    <meta:user-defined meta:name="OVERHEIDop.versieInformatie"/>
  </office:meta>
</office:document-meta>
</file>