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wijzigen van de gevels van een winkelpand aan Mondriaanplein 1-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5 februari 2023, <text:span text:style-name="nadrukvet">Mondriaanplein 1-3</text:span>, het wijzigen van gevels van een winkelpand (49849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624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4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4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849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ngde beslistermijn voor het wijzigen van de gevels van een winkelpand aan Mondriaanplein 1-3 te Emm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248</meta:user-defined>
    <meta:user-defined meta:name="OVERHEIDop.GmbID/DC.identifier">gmb-2023-166248</meta:user-defined>
    <meta:user-defined meta:name="OVERHEIDop.versieInformatie"/>
  </office:meta>
</office:document-meta>
</file>