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alaan,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4-2023 een besluit genomen op de aanvraag voor een omgevingsvergunning met zaaknummer <text:span text:style-name="nadrukvet">2023-346100</text:span>.</text:p>
            <text:p text:style-name="common-al">De zaak betreft locatie Emmalaan 5554JM Valkenswaard en heeft de omschrijving "bouwen 22 woningen aan het plan Emmalaan ong.Sectie F 3486 en 4575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24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6100</meta:user-defined>
    <meta:user-defined meta:name="DCTERMS.abstract">bouwen 22 woningen aan het plan Emmalaan ong.Sectie F 3486 en 4575</meta:user-defined>
    <dc:language>nl</dc:language>
    <meta:user-defined meta:name="OVERHEIDop.locatietype/OVERHEIDop.gebiedsmarkering">Punt</meta:user-defined>
    <meta:user-defined meta:name="DC.title">Besluit aanvraag omgevingsvergunning Emmalaan, 5554JM Valkenswaa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42</meta:user-defined>
    <meta:user-defined meta:name="OVERHEIDop.GmbID/DC.identifier">gmb-2023-166242</meta:user-defined>
    <meta:user-defined meta:name="OVERHEIDop.versieInformatie"/>
  </office:meta>
</office:document-meta>
</file>