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2-3">
      <text:list-level-style-bullet text:bullet-char="•" text:level="1">
        <style:list-level-properties text:min-label-width="10mm"/>
      </text:list-level-style-bullet>
    </text:list-style>
    <text:list-style style:name="id1-3-2-1-1-20-2-3-1">
      <text:list-level-style-bullet text:bullet-char="•" text:level="1">
        <style:list-level-properties text:min-label-width="10mm"/>
      </text:list-level-style-bullet>
    </text:list-style>
    <text:list-style style:name="id1-3-2-1-1-20-2-3-2">
      <text:list-level-style-bullet text:bullet-char="•" text:level="1">
        <style:list-level-properties text:min-label-width="10mm"/>
      </text:list-level-style-bullet>
    </text:list-style>
    <text:list-style style:name="id1-3-2-1-1-20-2-3-3">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bouwen van een dakopbouw op het hoofdgebouw, het legaliseren van de aanbouw, het wijzigen van de vloeren, het plaatsen van een airco op het dak van het hoofdgebouw en het aanbrengen van gevelisolatie ter plaatse van de achtergevel, Hoogstraat 60 te Utrecht, HZ_WABO-23-10753</text:p>
      <text:section text:name="zakelijke-mededeling_id1-3-2" text:style-name="zakelijke-mededeling">
        <text:section text:name="zakelijke-mededeling-tekst_id1-3-2-1" text:style-name="zakelijke-mededeling-tekst">
          <text:section text:name="tekst_id1-3-2-1-1" text:style-name="tekst">
            <text:p text:style-name="common-al">Op 5 april 2023 hebben wij onderstaande aanvraag gepubliceerd:</text:p>
            <text:p text:style-name="common-al"/>
            <text:p text:style-name="common-al"> Hoogstraat 60 te Utrecht </text:p>
            <text:p text:style-name="common-al">HZ_WABO-23-10753</text:p>
            <text:p text:style-name="common-al">Toelichting: het bouwen van een dakopbouw op het hoofdgebouw en een dakterras op de aanbouw van een woning</text:p>
            <text:p text:style-name="common-al">Datum ontvangst aanvraag: 30 maart 2023</text:p>
            <text:p text:style-name="common-al"/>
            <text:p text:style-name="common-al">Dit had moeten zijn:</text:p>
            <text:p text:style-name="common-al"/>
            <text:p text:style-name="common-al"> Hoogstraat 60 te Utrecht </text:p>
            <text:p text:style-name="common-al">HZ_WABO-23-10753</text:p>
            <text:p text:style-name="common-al">Toelichting: <text:span text:style-name="nadrukvet">het bouwen van een dakopbouw op het hoofdgebouw, het legaliseren van de aanbouw, het wijzigen van de vloeren, het plaatsen van een airco op het dak van het hoofdgebouw en het aanbrengen van gevelisolatie ter plaatse van de achtergevel</text:span></text:p>
            <text:p text:style-name="common-al">Datum ontvangst aanvraag: 30 maart 2023</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Kijk op <text:a xlink:href="https://zoek.officielebekendmakingen.nl/gmb-2023-149576.html" xlink:type="simple">Gemeenteblad 2023, 149576 | Overheid.nl &gt; Officiële bekendmakingen (officielebekendmakingen.nl)</text:a> in de linker kolom of er bijlagen staan die u wilt inzien.</text:p>
              </text:list-item>
              <text:list-item text:style-override="id1-3-2-1-1-20-2">
                <text:number>•</text:number>
                <text:p text:style-name="al">E-mail naar bekendmakingen@utrecht.nl de volgende gegevens:</text:p>
                <text:list text:style-name="id1-3-2-1-1-20-2-3">
                  <text:list-item text:style-override="id1-3-2-1-1-20-2-3-1">
                    <text:number>•</text:number>
                    <text:p text:style-name="al">het kenmerk van deze aanvraag,</text:p>
                  </text:list-item>
                  <text:list-item text:style-override="id1-3-2-1-1-20-2-3-2">
                    <text:number>•</text:number>
                    <text:p text:style-name="al">uw naam, adres en telefoonnummer,</text:p>
                  </text:list-item>
                  <text:list-item text:style-override="id1-3-2-1-1-2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23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3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3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omgevingsvergunning, het bouwen van een dakopbouw op het hoofdgebouw, het legaliseren van de aanbouw, het wijzigen van de vloeren, het plaatsen van een airco op het dak van het hoofdgebouw en het aanbrengen van gevelisolatie ter plaatse van de achtergevel, Hoogstraat 60 te Utrecht, HZ_WABO-23-10753</meta:user-defined>
    <meta:user-defined meta:name="DCTERMS.W3CDTF/DCTERMS.available">2023-04-17</meta:user-defined>
    <meta:user-defined meta:name="DCTERMS.W3CDTF/OVERHEIDop.jaargang">2023</meta:user-defined>
    <meta:user-defined meta:name="OVERHEIDop.publicationIssue">166239</meta:user-defined>
    <meta:user-defined meta:name="OVERHEIDop.GmbID/DC.identifier">gmb-2023-166239</meta:user-defined>
    <meta:user-defined meta:name="OVERHEIDop.versieInformatie"/>
  </office:meta>
</office:document-meta>
</file>