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weg 85 3761EV Soest, kappen van een walnotenboom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3 een besluit genomen op de aanvraag met zaaknummer 478181 voor een omgevingsvergunning voor het kappen van een walnotenboom in de voortuin op locatie Noorderweg 85 3761EV Soest. De vergunning is toegekend en is verzonden op 14-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23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3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3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78181</meta:user-defined>
    <meta:user-defined meta:name="DCTERMS.abstract">kappen van een walnotenboom in de voortuin</meta:user-defined>
    <dc:language>nl</dc:language>
    <meta:user-defined meta:name="OVERHEIDop.locatietype/OVERHEIDop.gebiedsmarkering">Punt</meta:user-defined>
    <meta:user-defined meta:name="DC.title">Verleende omgevingsvergunning, Noorderweg 85 3761EV Soest, kappen van een walnotenboom in de voortuin</meta:user-defined>
    <meta:user-defined meta:name="DCTERMS.W3CDTF/DCTERMS.available">2023-04-17</meta:user-defined>
    <meta:user-defined meta:name="DCTERMS.W3CDTF/OVERHEIDop.jaargang">2023</meta:user-defined>
    <meta:user-defined meta:name="OVERHEIDop.publicationIssue">166236</meta:user-defined>
    <meta:user-defined meta:name="OVERHEIDop.GmbID/DC.identifier">gmb-2023-166236</meta:user-defined>
    <meta:user-defined meta:name="OVERHEIDop.versieInformatie"/>
  </office:meta>
</office:document-meta>
</file>