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25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3</text:p>
            <text:p text:style-name="common-al">
            <text:span text:style-name="nadrukvet">Omschrijving: </text:span>starten activiteiten (Arend Noorduijnstraat 2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2053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1F4DB3B-C322-4124-AA41-36914FF4F777" xlink:type="simple">http://www.nijmegen.nl/vergunningpagina/?guid=01F4DB3B-C322-4124-AA41-36914FF4F7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23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rend Noorduijnstraat 25 Nijmegen: starten activiteiten - meldingen - Melding ontvang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30</meta:user-defined>
    <meta:user-defined meta:name="OVERHEIDop.GmbID/DC.identifier">gmb-2023-166230</meta:user-defined>
    <meta:user-defined meta:name="OVERHEIDop.versieInformatie"/>
  </office:meta>
</office:document-meta>
</file>