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roersblok 39 - Bergen op Zoom</text:p>
      <text:section text:name="regeling_id1-3-2" text:style-name="regeling">
        <text:section text:name="aanhef_id1-3-2-1" text:style-name="aanhef">
          <text:section text:name="context_id1-3-2-1-1" text:style-name="context">
            <text:p text:style-name="context.al">LG2304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text:p>
            <text:p text:style-name="considerans.al">
            <text:span text:style-name="nadrukondlijn">Specifieke belangenafweging:</text:span>
          </text:p>
            <text:p text:style-name="considerans.al">Wij hechten grote betekenis aan de uitvoering van de energietransitie en stimuleren het gebruik van elektrische voertuigen. In de buurt van het Broersblok 39 is laadpaal gerealiseerd binnen 300 meter. Het laadpalenbeleid stelt dat er binnen de gemeente een netwerk moet zijn van laadinfrastructuur waarbij er binnen 300 meter een laadvoorziening direct beschikbaar is. Tijdens de aanvraag is gebleken dat het gebruik van laadpalen binnen de straal hoog is. Hierdoor is het plaatsen van een extra paal gewenst. </text:p>
            <text:p text:style-name="considerans.al">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text:p>
            <text:p text:style-name="considerans.al">De criteria die zijn vastgesteld in het laadpalenbeleid zijn getoetst aan de laadpaal in het Broersblok. De gemeente is eigendom van de grond, vormt geen belemmering voor ander straatmeubilair en zorgt niet voor afname van groenvoorzieningen. De laadpaal doet geen afbreuk aan het karakter van de omgeving. De stoep aan het Boersblok blijft breed genoeg en is hierdoor toegankelijk voor alle gebruikers.</text:p>
            <text:p text:style-name="considerans.al">In de gemeente Bergen op Zoom worden de laadpalen geplaatst door de concessiehouder Vattenfall. Vattenfall is de enige partij die op dit moment in de gemeente in de openbare ruimte laadpalen mag plaatsen. Door een partner aan te houden blijft de veiligheid gewaarborgd.</text:p>
            <text:p text:style-name="considerans.al">Dat de maatregel (gelet op artikel 2 van de Wegenverkeerswet) strekt tot: </text:p>
            <text:p text:style-name="considerans.al">-Het verzekeren van de veiligheid op de wegen; </text:p>
            <text:p text:style-name="considerans.al">-Het beschermen van de aanwonenden, weggebruikers en passagiers; </text:p>
            <text:p text:style-name="considerans.al">-Het voorkomen of beperken van door het verkeer veroorzaakte aantasting van het karakter of van de </text:p>
            <text:p text:style-name="considerans.al">functie van objecten en gebieden; </text:p>
            <text:p text:style-name="considerans.al">overeenkomstig artikel 24 van het BABW overleg heeft plaatsgevonden met de verkeersadviseur van de politie district de Markizaten;</text:p>
            <text:p text:style-name="considerans.al">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Broersblok,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17-04-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2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op Zoom - Parkeerplaatsen Laadpalen - Boersblo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Broersblok 39 - Bergen op Zoom</meta:user-defined>
    <meta:user-defined meta:name="DCTERMS.W3CDTF/DCTERMS.available">2023-04-17</meta:user-defined>
    <meta:user-defined meta:name="OVERHEIDop.externeBijlage">Verkeersbesluit met bijlages |exb-2023-19132</meta:user-defined>
    <meta:user-defined meta:name="DCTERMS.W3CDTF/OVERHEIDop.jaargang">2023</meta:user-defined>
    <meta:user-defined meta:name="OVERHEIDop.publicationIssue">166213</meta:user-defined>
    <meta:user-defined meta:name="OVERHEIDop.GmbID/DC.identifier">gmb-2023-166213</meta:user-defined>
    <meta:user-defined meta:name="OVERHEIDop.versieInformatie"/>
  </office:meta>
</office:document-meta>
</file>