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aan De Erven 12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</text:span>
          </text:p>
            <text:p text:style-name="common-al">5 april 2023, <text:span text:style-name="nadrukvet">De Erven 12</text:span>, het wijzigen van de bestemming (11740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621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1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1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7408-2023</meta:user-defined>
    <dc:language>nl</dc:language>
    <meta:user-defined meta:name="OVERHEIDop.locatietype/OVERHEIDop.gebiedsmarkering">Adres</meta:user-defined>
    <meta:user-defined meta:name="DC.title">Aanvraag vergunning voor het wijzigen van de bestemming aan De Erven 12 te Zwartemeer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6212</meta:user-defined>
    <meta:user-defined meta:name="OVERHEIDop.GmbID/DC.identifier">gmb-2023-166212</meta:user-defined>
    <meta:user-defined meta:name="OVERHEIDop.versieInformatie"/>
  </office:meta>
</office:document-meta>
</file>