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Ureterpvallaat 8, 9202D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Ureterpvallaat 8, 9202DC Drachten, de uitbreiding van de woning, ontvangen: 11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62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Ureterpvallaat 8, 9202DC Drachten, de uitbreiding van de woning, ontvangen: 11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Ureterpvallaat 8, 9202DC Dracht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621</meta:user-defined>
    <meta:user-defined meta:name="OVERHEIDop.GmbID/DC.identifier">gmb-2023-16621</meta:user-defined>
    <meta:user-defined meta:name="OVERHEIDop.versieInformatie"/>
  </office:meta>
</office:document-meta>
</file>