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omgevingsvergunning (WABO 192385 / OLO 4695855) verbouw pand van 11 naar 6 appartementen, Rembrandtstraat 10 2311V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277</text:p>
            <text:p text:style-name="common-al">Ingekomen: 17-02-2023 00:00</text:p>
            <text:p text:style-name="common-al">Datum besluit: 12-04-2023</text:p>
            <text:p text:style-name="common-al">Locatie: Rembrandtstraat 10 2311VW Leiden</text:p>
            <text:p text:style-name="common-al">Projectomschrijving: wijziging omgevingsvergunning (WABO 192385 / OLO 4695855) verbouw pand van 11 naar 6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2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620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0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0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8277</meta:user-defined>
    <meta:user-defined meta:name="DCTERMS.abstract">wijziging omgevingsvergunning (WABO 192385 / OLO 4695855) verbouw pand van 11 naar 6 appartementen</meta:user-defined>
    <dc:language>nl</dc:language>
    <meta:user-defined meta:name="OVERHEIDop.locatietype/OVERHEIDop.gebiedsmarkering">Punt</meta:user-defined>
    <meta:user-defined meta:name="DC.title">Verleende omgevingsvergunning, wijziging omgevingsvergunning (WABO 192385 / OLO 4695855) verbouw pand van 11 naar 6 appartementen, Rembrandtstraat 10 2311VW Leiden</meta:user-defined>
    <meta:user-defined meta:name="DCTERMS.W3CDTF/DCTERMS.available">2023-04-20</meta:user-defined>
    <meta:user-defined meta:name="DCTERMS.W3CDTF/OVERHEIDop.jaargang">2023</meta:user-defined>
    <meta:user-defined meta:name="OVERHEIDop.externeBijlage">LEIDEN_202302_GFO_ZAKEN_798048_7599929_16766325...|exb-2023-19131</meta:user-defined>
    <meta:user-defined meta:name="OVERHEIDop.publicationIssue">166207</meta:user-defined>
    <meta:user-defined meta:name="OVERHEIDop.GmbID/DC.identifier">gmb-2023-166207</meta:user-defined>
    <meta:user-defined meta:name="OVERHEIDop.versieInformatie"/>
  </office:meta>
</office:document-meta>
</file>