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288, een wijziging op een reeds eerder verleende vergunning (Z/22/130193, bouwen bedrijfsverzamelgebouw) Slachthuiskade 2b1 t/m 2b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3 hebben wij een aanvraag Omgevingsvergunning regulier ontvangen. De aanvraag heeft betrekking op de onderdelen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20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5288</meta:user-defined>
    <meta:user-defined meta:name="DCTERMS.abstract">een wijziging op een reeds eerder verleende vergunning (Z/22/130193, bouwen bedrijfsverzamelgebouw) Slachthuiskade 2b1 t/m 2b15</meta:user-defined>
    <dc:language>nl</dc:language>
    <meta:user-defined meta:name="OVERHEIDop.locatietype/OVERHEIDop.gebiedsmarkering">Punt</meta:user-defined>
    <meta:user-defined meta:name="DC.title">Ingediende aanvraag reguliere omgevingsvergunning, Z/23/135288, een wijziging op een reeds eerder verleende vergunning (Z/22/130193, bouwen bedrijfsverzamelgebouw) Slachthuiskade 2b1 t/m 2b15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06</meta:user-defined>
    <meta:user-defined meta:name="OVERHEIDop.GmbID/DC.identifier">gmb-2023-166206</meta:user-defined>
    <meta:user-defined meta:name="OVERHEIDop.versieInformatie"/>
  </office:meta>
</office:document-meta>
</file>