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Heidehoeksweg 7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</text:p>
            <text:p text:style-name="common-al">Pizzaria d’Oro voor het uitoefenen van een horecabedrijf op het perceel Heidehoeksweg 7 in Wezep (1088992 - 6 april 2023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620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lcoholwet Heidehoeksweg 7 in Wezep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200</meta:user-defined>
    <meta:user-defined meta:name="OVERHEIDop.GmbID/DC.identifier">gmb-2023-166200</meta:user-defined>
    <meta:user-defined meta:name="OVERHEIDop.versieInformatie"/>
  </office:meta>
</office:document-meta>
</file>