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3774</text:span>
          </text:p>
            <text:p text:style-name="common-al">Gemeente Amstelveen heeft op 12 april 2023 een melding incidentele festiviteit ontvangen voor Koningsavond op 26 april 2024. De locatie is Amsterdamseweg 159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377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19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9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Amsterdamseweg 159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99</meta:user-defined>
    <meta:user-defined meta:name="OVERHEIDop.GmbID/DC.identifier">gmb-2023-166199</meta:user-defined>
    <meta:user-defined meta:name="OVERHEIDop.versieInformatie"/>
  </office:meta>
</office:document-meta>
</file>