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Buys Ballotstraat 4 2313T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0322</text:p>
            <text:p text:style-name="common-al">Ingekomen: 23-02-2023 00:00</text:p>
            <text:p text:style-name="common-al">Datum besluit: 12-04-2023</text:p>
            <text:p text:style-name="common-al">Locatie: Buys Ballotstraat 4 2313T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03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61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1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032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Buys Ballotstraat 4 2313TT Leiden</meta:user-defined>
    <meta:user-defined meta:name="DCTERMS.W3CDTF/DCTERMS.available">2023-04-20</meta:user-defined>
    <meta:user-defined meta:name="DCTERMS.W3CDTF/OVERHEIDop.jaargang">2023</meta:user-defined>
    <meta:user-defined meta:name="OVERHEIDop.externeBijlage">LEIDEN_202302_GFO_ZAKEN_798190_7613271_16771484...|exb-2023-19130</meta:user-defined>
    <meta:user-defined meta:name="OVERHEIDop.publicationIssue">166194</meta:user-defined>
    <meta:user-defined meta:name="OVERHEIDop.GmbID/DC.identifier">gmb-2023-166194</meta:user-defined>
    <meta:user-defined meta:name="OVERHEIDop.versieInformatie"/>
  </office:meta>
</office:document-meta>
</file>