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3 hebben wij een reguliere omgevingsvergunning verleend voor het tijdelijk gebruiken van een bedrijfshal als evenementenhal op het adres D.J. Bunschotenstraat ong. hal 32 en 32D in Goor. Deze vergunning staat ingeschreven onder zaaknummer 0000446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619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46799</meta:user-defined>
    <meta:user-defined meta:name="DCTERMS.abstract">het verbouwen van een bedrijfshal tot een tijdelijke evenementenhal</meta:user-defined>
    <dc:language>nl</dc:language>
    <meta:user-defined meta:name="OVERHEIDop.locatietype/OVERHEIDop.gebiedsmarkering">Punt</meta:user-defined>
    <meta:user-defined meta:name="DC.title">Op 13-04-2023 hebben wij een reguliere omgevingsvergunning verleend voor het tijdelijk gebruiken van een bedrijfshal als evenementenhal op het adres D.J. Bunschotenstraat ong. hal 32 en 32D in Goor. Deze vergunning staat ingeschreven onder zaaknummer 0000446799.</meta:user-defined>
    <meta:user-defined meta:name="DCTERMS.W3CDTF/DCTERMS.available">2023-04-17</meta:user-defined>
    <meta:user-defined meta:name="DCTERMS.W3CDTF/OVERHEIDop.jaargang">2023</meta:user-defined>
    <meta:user-defined meta:name="OVERHEIDop.publicationIssue">166193</meta:user-defined>
    <meta:user-defined meta:name="OVERHEIDop.GmbID/DC.identifier">gmb-2023-166193</meta:user-defined>
    <meta:user-defined meta:name="OVERHEIDop.versieInformatie"/>
  </office:meta>
</office:document-meta>
</file>