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rijksweg A9, over de Kromsloot (V 624), Amstelveen - A9 SAA Amstelveen - het slopen van de brug over de Kromsloot t.b.v. de weguitbreiding A9 Badhoevedorp-Hol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slopen van de brug over de Kromsloot t.b.v. de weguitbreiding A9 Badhoevedorp-Holendrecht. Ontvangstdatum aanvraag: 04-04-2023 Aanvrager: FCC Construccion S.A. Zaaknummer: 1195320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000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18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8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8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00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rijksweg A9, over de Kromsloot (V 624), Amstelveen - A9 SAA Amstelveen - het slopen van de brug over de Kromsloot t.b.v. de weguitbreiding A9 Badhoevedorp-Holendrech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89</meta:user-defined>
    <meta:user-defined meta:name="OVERHEIDop.GmbID/DC.identifier">gmb-2023-166189</meta:user-defined>
    <meta:user-defined meta:name="OVERHEIDop.versieInformatie"/>
  </office:meta>
</office:document-meta>
</file>