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pperdijk 23 in Wapenveld: het aanpassen van een winkelruimte naar vijf studio’s en een driekamer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april 2023 een aanvraag omgevingsvergunning heeft ontvangen voor het aanpassen van winkelruimte naar vijf studio's en een driekamerappartement op het perceel Klapperdijk 23 in Wapenveld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6618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18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1602</meta:user-defined>
    <meta:user-defined meta:name="DCTERMS.abstract">Aanvraag omgevingsvergunning Klapperdijk 23 in Wapenveld: het aanpassen van een winkelruimte naar vijf studio’s en een driekamerappartement</meta:user-defined>
    <dc:language>nl</dc:language>
    <meta:user-defined meta:name="OVERHEIDop.locatietype/OVERHEIDop.gebiedsmarkering">Adres</meta:user-defined>
    <meta:user-defined meta:name="DC.title">Aanvraag omgevingsvergunning Klapperdijk 23 in Wapenveld: het aanpassen van een winkelruimte naar vijf studio’s en een driekamerappartemen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6188</meta:user-defined>
    <meta:user-defined meta:name="OVERHEIDop.GmbID/DC.identifier">gmb-2023-166188</meta:user-defined>
    <meta:user-defined meta:name="OVERHEIDop.versieInformatie"/>
  </office:meta>
</office:document-meta>
</file>