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t.o. Spoordonkseweg 77A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twee bomen t.o. Spoordonkseweg 77A 5688KC Oirschot. Het kenmerk van de gemeente voor deze zaak is 0823396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18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8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8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9673</meta:user-defined>
    <meta:user-defined meta:name="DCTERMS.abstract">kappen van twee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bomen t.o. Spoordonkseweg 77A 5688KC Oirschot.</meta:user-defined>
    <meta:user-defined meta:name="DCTERMS.W3CDTF/DCTERMS.available">2023-04-17</meta:user-defined>
    <meta:user-defined meta:name="DCTERMS.W3CDTF/OVERHEIDop.jaargang">2023</meta:user-defined>
    <meta:user-defined meta:name="OVERHEIDop.publicationIssue">166181</meta:user-defined>
    <meta:user-defined meta:name="OVERHEIDop.GmbID/DC.identifier">gmb-2023-166181</meta:user-defined>
    <meta:user-defined meta:name="OVERHEIDop.versieInformatie"/>
  </office:meta>
</office:document-meta>
</file>