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het bestemmingsplan ten behoeve van het verhuren van kamers, Akenerstraat 14 te Vaals, kadastraal bekend gemeente Vaals, sectie H nummer 8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het bestemmingsplan ten behoeve van het verhuren van kamers op locatie Akenerstraat 14 te Vaals, kadastraal bekend gemeente Vaals, sectie H nummer 845.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4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2 april 2023. De gemeente Vaals neemt daarover op 7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17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kenerstraat 14 te Vaals, kadastraal bekend gemeente Vaals, sectie H nummer 845</meta:user-defined>
    <dc:language>nl</dc:language>
    <meta:user-defined meta:name="OVERHEIDop.locatietype/OVERHEIDop.gebiedsmarkering">Punt</meta:user-defined>
    <meta:user-defined meta:name="DC.title">Aanvraag vergunning voor wijzigen van het bestemmingsplan ten behoeve van het verhuren van kamers, Akenerstraat 14 te Vaals, kadastraal bekend gemeente Vaals, sectie H nummer 845</meta:user-defined>
    <meta:user-defined meta:name="DCTERMS.W3CDTF/DCTERMS.available">2023-04-17</meta:user-defined>
    <meta:user-defined meta:name="DCTERMS.W3CDTF/OVERHEIDop.jaargang">2023</meta:user-defined>
    <meta:user-defined meta:name="OVERHEIDop.publicationIssue">166176</meta:user-defined>
    <meta:user-defined meta:name="OVERHEIDop.GmbID/DC.identifier">gmb-2023-166176</meta:user-defined>
    <meta:user-defined meta:name="OVERHEIDop.versieInformatie"/>
  </office:meta>
</office:document-meta>
</file>