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53c, 3971GE Driebergen-Rijsenburg, Exploitatievergunning (RX2023-00000765, 6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53c, 3971GE Driebergen-Rijsenburg, Exploitatievergunning (RX2023-00000765, 6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615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5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5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Traaij 153c, 3971GE Driebergen-Rijsenburg, Exploitatievergunning (RX2023-00000765, 6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53c, 3971GE Driebergen-Rijsenburg, Exploitatievergunning (RX2023-00000765, 6 april 2023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55</meta:user-defined>
    <meta:user-defined meta:name="OVERHEIDop.GmbID/DC.identifier">gmb-2023-166155</meta:user-defined>
    <meta:user-defined meta:name="OVERHEIDop.versieInformatie"/>
  </office:meta>
</office:document-meta>
</file>