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vijf appartementen op de locatie<text:span text:style-name="nadrukvet"> Bleijerheiderstraat 91, 6462 AG </text:span>(d.d. 06.04.2023)</text:p>
              </text:list-item>
              <text:list-item text:style-override="id1-3-2-1-1-2-2">
                <text:number>2.</text:number>
                <text:p text:style-name="al">Het wijzigen van een opslagruimte (behorende bij de winkel) naar een woning op de locatie <text:span text:style-name="nadrukvet">Kloosterraderstraat 8, 6461 CC</text:span> (d.d. 11.04.2023)</text:p>
              </text:list-item>
              <text:list-item text:style-override="id1-3-2-1-1-2-3">
                <text:number>3.</text:number>
                <text:p text:style-name="al">Het kappen van vier bomen op de locatie <text:span text:style-name="nadrukvet">Loysonstraat 49, 6471 VM</text:span> (d.d. 11.04.2023)</text:p>
              </text:list-item>
              <text:list-item text:style-override="id1-3-2-1-1-2-4">
                <text:number>4.</text:number>
                <text:p text:style-name="al">Het wijzigen van de verleende vergunning (zaaknummer 2020-002326, d.d. 21.01.2021) op de locatie <text:span text:style-name="nadrukvet">Vinkerstraat 170</text:span> <text:span text:style-name="nadrukvet">(kadastraal perceel L2094), 6464 GN</text:span> (d.d. 12.04.2023)</text:p>
              </text:list-item>
              <text:list-item text:style-override="id1-3-2-1-1-2-5">
                <text:number>5.</text:number>
                <text:p text:style-name="al">Het uitbreiden van het woonhuis op de locatie <text:span text:style-name="nadrukvet">Teutelebroekstraat 10, 6463 XV</text:span> (d.d. 07-04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61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153</meta:user-defined>
    <meta:user-defined meta:name="OVERHEIDop.GmbID/DC.identifier">gmb-2023-166153</meta:user-defined>
    <meta:user-defined meta:name="OVERHEIDop.versieInformatie"/>
  </office:meta>
</office:document-meta>
</file>