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oldtimer trekker tourtocht op 4 juni 2023 - Provincialeweg 142 in Opende (start en finich)</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 Westerkwartier een melding ontvangen voor activiteiten waarvoor geen vergunningplicht geldt op de locatie Provincialeweg 142 in Opende (start en finich). De melding is geregistreerd onder zaaknummer Z202301335. De meldin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615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5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5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 voor het organiseren van een oldtimer trekker tourtocht op 4 juni 2023 - Provincialeweg 142 in Opende (start en finich)</meta:user-defined>
    <meta:user-defined meta:name="DCTERMS.W3CDTF/DCTERMS.available">2023-04-17</meta:user-defined>
    <meta:user-defined meta:name="DCTERMS.W3CDTF/OVERHEIDop.jaargang">2023</meta:user-defined>
    <meta:user-defined meta:name="OVERHEIDop.publicationIssue">166152</meta:user-defined>
    <meta:user-defined meta:name="OVERHEIDop.GmbID/DC.identifier">gmb-2023-166152</meta:user-defined>
    <meta:user-defined meta:name="OVERHEIDop.versieInformatie"/>
  </office:meta>
</office:document-meta>
</file>