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olthees, Rodermansstraat 6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Holthees, Rodermansstraat 6 e.o. Het bestemmingsplan is niet gewijzigd ten opzichte van het ontwerpbestemmingsplan</text:p>
              </text:list-item>
              <text:list-item text:style-override="id1-3-2-1-1-2-2">
                <text:number>2.</text:number>
                <text:p text:style-name="al">Er is voor deze ontwikkeling geen exploitatieplan vastgesteld, omdat er een anterieure overeenkomst is opgesteld voor het verhaal van de kosten. De kosten zijn daarmee anderszins verzekerd.</text:p>
              </text:list-item>
            </text:list>
            <text:p text:style-name="common-al">
            <text:span text:style-name="nadrukvet">Waar ligt het plangebied?</text:span>
          </text:p>
            <text:p text:style-name="common-al">Het plangebied ligt aan de Rodermansstraat 6/6a en het perceel gelegen tussen nummer 4a en 6/6a te Holthees, kadastraal bekend als Vierlingsbeek, sectie G, perceelnummers 1198 en 1199.</text:p>
            <text:p text:style-name="common-al">
            <text:span text:style-name="nadrukvet">Wat is de inhoud van het plan?</text:span>
          </text:p>
            <text:p text:style-name="common-al">Het bestemmingsplan maakt de realisatie van twee half vrijstaande woningen of 1 vrijstaande woning mogelijk. Tevens is de in 1998 vergunde woningsplitsing van de bestaande woonboerderij aan de Rodermansstraat 6/6a in dit bestemmingsplan opgenomen.</text:p>
            <text:p text:style-name="common-al">
            <text:span text:style-name="nadrukvet">Waar en wanneer kunt u de stukken inzien?</text:span>
          </text:p>
            <text:p text:style-name="common-al">Wij nodigen u uit om het bestemmingsplan in te zien. Deze ligt zes weken ter inzage van woensdag 19 april 2023 tot en met dinsdag 30 mei 2023. De stukken zijn digitaal in te zien www.ruimtelijkeplannen.nl. U kunt zoeken op de plannaam Holthees, Rodermansstraat 6 e.o. of op plannummer NL.IMRO.1982.BPHhsRodermansstr6-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31 mei 2023 beroep instellen. U richt uw beroepschrift aan de Afdeling bestuursrechtspraak van de Raad van State, Postbus 20019, 2500 EA Den Haag. </text:p>
            <text:p text:style-name="last-al">Het bestemmingsplan treedt in werking op 1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8 apri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1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hsRodermansstr6-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Holthees, Rodermansstraat 6 e.o.</meta:user-defined>
    <meta:user-defined meta:name="DCTERMS.W3CDTF/DCTERMS.available">2023-04-18</meta:user-defined>
    <meta:user-defined meta:name="DCTERMS.W3CDTF/OVERHEIDop.jaargang">2023</meta:user-defined>
    <meta:user-defined meta:name="OVERHEIDop.publicationIssue">166149</meta:user-defined>
    <meta:user-defined meta:name="OVERHEIDop.GmbID/DC.identifier">gmb-2023-166149</meta:user-defined>
    <meta:user-defined meta:name="OVERHEIDop.versieInformatie"/>
  </office:meta>
</office:document-meta>
</file>