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ationsplein 1 7607GD Almelo, Ambt-Almelo A 6652, PRORAIL ( NS- EMPLACEMENT/RANGEERTERREIN) Stationsplein 1 7607GD Almelo, het realiseren van een opslagvoorziening voor gas en zuurstof spoorwegemplacement Almelo, datum besluit 08-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18-04-2023, 6 weken ter inzage. Eventueel kunt u hiervoor een telefonische afspraak maken tijdens de openingstijden via (0546) 54 11 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14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116019</meta:user-defined>
    <meta:user-defined meta:name="DCTERMS.abstract">het realiseren van een opslagvoorziening voor gas en zuurstof spoorwegemplacement Almelo</meta:user-defined>
    <dc:language>nl</dc:language>
    <meta:user-defined meta:name="OVERHEIDop.locatietype/OVERHEIDop.gebiedsmarkering">Punt</meta:user-defined>
    <meta:user-defined meta:name="DC.title">Verleende omgevingsvergunning uitgebreide procedure, Stationsplein 1 7607GD Almelo, Ambt-Almelo A 6652, PRORAIL ( NS- EMPLACEMENT/RANGEERTERREIN) Stationsplein 1 7607GD Almelo, het realiseren van een opslagvoorziening voor gas en zuurstof spoorwegemplacement Almelo, datum besluit 08-11-2022</meta:user-defined>
    <meta:user-defined meta:name="DCTERMS.W3CDTF/DCTERMS.available">2023-04-17</meta:user-defined>
    <meta:user-defined meta:name="DCTERMS.W3CDTF/OVERHEIDop.jaargang">2023</meta:user-defined>
    <meta:user-defined meta:name="OVERHEIDop.publicationIssue">166147</meta:user-defined>
    <meta:user-defined meta:name="OVERHEIDop.GmbID/DC.identifier">gmb-2023-166147</meta:user-defined>
    <meta:user-defined meta:name="OVERHEIDop.versieInformatie"/>
  </office:meta>
</office:document-meta>
</file>