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aanbouw - Dorpsstraat 128, 6659 CH, Wamel (03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3-04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1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aanbouw - Dorpsstraat 128, 6659 CH, Wamel (03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145</meta:user-defined>
    <meta:user-defined meta:name="OVERHEIDop.GmbID/DC.identifier">gmb-2023-166145</meta:user-defined>
    <meta:user-defined meta:name="OVERHEIDop.versieInformatie"/>
  </office:meta>
</office:document-meta>
</file>