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facility point en het realiseren van 4 uitritten aan de Hopperweg/Voltaweg te Hellevoet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89692023</text:p>
            <text:p text:style-name="common-al">
            
          </text:p>
            <text:p text:style-name="common-al">Datum ontvangst			: 06-04-2023</text:p>
            <text:p text:style-name="common-al">
            
          </text:p>
            <text:p text:style-name="common-al">Activiteiten					: het oprichten van een facility point en het realiseren van 4 uitritten 	</text:p>
            <text:p text:style-name="common-al">
            
          </text:p>
            <text:p text:style-name="common-al">Plaatselijk bekend		: Hopperweg/Voltaweg (Kickersbloem 3)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614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4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4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78969202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voor het oprichten van een facility point en het realiseren van 4 uitritten aan de Hopperweg/Voltaweg te Hellevoetsluis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44</meta:user-defined>
    <meta:user-defined meta:name="OVERHEIDop.GmbID/DC.identifier">gmb-2023-166144</meta:user-defined>
    <meta:user-defined meta:name="OVERHEIDop.versieInformatie"/>
  </office:meta>
</office:document-meta>
</file>