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Bark 17, 3742 H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Bark 17, 3742 HC Baarn, gemeente Baarn, sectie N, nummer 289, het plaatsen van een dakkapel aan de voorzijde van de woning (10-01-2023).</text:p>
            <text:p text:style-name="common-al">Ingediende aanvragen liggen niet ter inzage.</text:p>
            <text:p text:style-name="last-al">Baarn, 10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61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93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 de Bark 17, 3742 HC Baar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14</meta:user-defined>
    <meta:user-defined meta:name="OVERHEIDop.GmbID/DC.identifier">gmb-2023-16614</meta:user-defined>
    <meta:user-defined meta:name="OVERHEIDop.versieInformatie"/>
  </office:meta>
</office:document-meta>
</file>