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 Rondweg-Noord Dok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oornemen vaststellen hogere waarde wegverkeerslawaai</text:span>
          </text:p>
            <text:p text:style-name="al">Burgemeester en wethouders van de gemeente Noardeast-Fryslân zijn voornemens een hogere waarde vast te stellen vanwege wegverkeerslawaai voor het mogelijk maken van een woongebouw aan de Rondweg-Noord te Dokkum conform het bestemmingsplan ‘Dokkum, locatie Mollema’. </text:p>
            <text:p text:style-name="al"/>
            <text:p text:style-name="al">Het plangebied ligt binnen de wettelijke geluidzone van de Rondweg-Noord, De Veiling en de Aalsumerweg. Vanwege de Rondweg-Noord wordt de in de Wet geluidhinder opgenomen voorkeursgrenswaarde van 48 dB bij het woongebouw overschreden. De geluidbelasting vanwege de Rondweg-Noord bedraagt ten hoogste Lden = 55 dB (gecorrigeerd). Aan de maximaal toelaatbare grenswaarde van 63 dB wordt wel voldaan.</text:p>
            <text:p text:style-name="al"/>
            <text:p text:style-name="al">
            <text:span text:style-name="nadrukvet">Het ontwerpbesluit hogere grenswaarde inzien</text:span>
          </text:p>
            <text:p text:style-name="al">De stukken liggen met ingang van donderdag 20 april tot en met 31 mei 2023 voor een ieder (digitaal) ter inzage. U kunt de stukken bekijken op <text:a xlink:href="https://www.noardeast-fryslan.nl/plannen-noardeast-fryslan-ter-inzage" xlink:type="simple">https://www.noardeast-fryslan.nl/plannen-noardeast-fryslan-ter-inzage</text:a>. Als digitale inzage geen optie is, kunt u contact opnemen en wordt een kopie opgestuurd via e-mail of per post.</text:p>
            <text:p text:style-name="al"/>
            <text:p text:style-name="al">
            <text:span text:style-name="nadrukvet">Reageren?</text:span>
          </text:p>
            <text:p text:style-name="al">Tijdens de ter inzage termijn kan een ieder een zienswijze, bij voorkeur schriftelijk, kenbaar maken bij burgemeester en wethouders van de gemeente Noardeast-Fryslân, Postbus 1, 9100 AA Dokkum.</text:p>
            <text:p text:style-name="al"/>
            <text:p text:style-name="al">
            <text:span text:style-name="nadrukvet">Vragen?</text:span>
          </text:p>
            <text:p text:style-name="al">Als u vragen heeft kunt u contact opnemen met het cluster Omjouwing en Ekonomy, telefoon: 0519-29888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61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artikel 110a van de Wet geluidhinder]|[1.0:c:BWBR0003227&amp;artikel=110a&amp;g=2017-05-01</meta:user-defined>
    <dc:language>nl</dc:language>
    <meta:user-defined meta:name="OVERHEIDop.locatietype/OVERHEIDop.gebiedsmarkering">Adres</meta:user-defined>
    <meta:user-defined meta:name="DC.title">Ontwerpbesluit hogere grenswaarde Rondweg-Noord Dokk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36</meta:user-defined>
    <meta:user-defined meta:name="OVERHEIDop.GmbID/DC.identifier">gmb-2023-166136</meta:user-defined>
    <meta:user-defined meta:name="OVERHEIDop.versieInformatie"/>
  </office:meta>
</office:document-meta>
</file>