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ervangen golfplaten door geïsoleerde sandwichpaneelplaten op bestaande schuur - Bovendijk 41, 6627 KS, Maasbommel (04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4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1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Vervangen golfplaten door geïsoleerde sandwichpaneelplaten op bestaande schuur - Bovendijk 41, 6627 KS, Maasbommel (04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27</meta:user-defined>
    <meta:user-defined meta:name="OVERHEIDop.GmbID/DC.identifier">gmb-2023-166127</meta:user-defined>
    <meta:user-defined meta:name="OVERHEIDop.versieInformatie"/>
  </office:meta>
</office:document-meta>
</file>