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loods - Zijvond 10, 6621 KP, Dreumel (03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3-04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1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loods - Zijvond 10, 6621 KP, Dreumel (03-04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119</meta:user-defined>
    <meta:user-defined meta:name="OVERHEIDop.GmbID/DC.identifier">gmb-2023-166119</meta:user-defined>
    <meta:user-defined meta:name="OVERHEIDop.versieInformatie"/>
  </office:meta>
</office:document-meta>
</file>