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het woondeel van de boerderij - Hegewei 53, 9218V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ei 53, 9218VA Opeinde, de verbouw van het woondeel van de boerderij, ontvangen: 12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611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gewei 53, 9218VA Opeinde, de verbouw van het woondeel van de boerderij, ontvangen: 12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het woondeel van de boerderij - Hegewei 53, 9218VA Opein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18</meta:user-defined>
    <meta:user-defined meta:name="OVERHEIDop.GmbID/DC.identifier">gmb-2023-166118</meta:user-defined>
    <meta:user-defined meta:name="OVERHEIDop.versieInformatie"/>
  </office:meta>
</office:document-meta>
</file>