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ije 122 in Nieuwkoop (kern De Meije) - het nieuw bouwen van een woonboerderij met een parkeer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22 in Nieuwkoop (kern De Meije) - zaaknummer Z2022-00001853 - aanvraag omgevingsvergunning voor het nieuw bouwen van een woonboerderij met een parkeerkelder - beslistermijn is verlengd met een periode van zes weken - verzonden 13 april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611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1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1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Meije 122 in Nieuwkoop (kern De Meije) - het nieuw bouwen van een woonboerderij met een parkeerkelder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110</meta:user-defined>
    <meta:user-defined meta:name="OVERHEIDop.GmbID/DC.identifier">gmb-2023-166110</meta:user-defined>
    <meta:user-defined meta:name="OVERHEIDop.versieInformatie"/>
  </office:meta>
</office:document-meta>
</file>