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k, het herinrichten van een hobbyruimte als kantoor aan huis en het plaatsen van een carport aan Theresiastraat 74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3 heeft de gemeente een aanvraag ontvangen voor een omgevingsvergunning voor het vervangen van een dak, het herinrichten van een hobbyruimte als kantoor aan huis en het plaatsen van een carport op locatie Theresiastraat 74 in Hengelo. De aanvraag is geregistreerd onder zaaknummer O-2023-0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 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1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vangen van een dak, het herinrichten van een hobbyruimte als kantoor aan huis en het plaatsen van een carport aan Theresiastraat 74 in Hengelo</meta:user-defined>
    <meta:user-defined meta:name="DCTERMS.W3CDTF/DCTERMS.available">2023-01-17</meta:user-defined>
    <meta:user-defined meta:name="DCTERMS.W3CDTF/OVERHEIDop.jaargang">2023</meta:user-defined>
    <meta:user-defined meta:name="OVERHEIDop.publicationIssue">16611</meta:user-defined>
    <meta:user-defined meta:name="OVERHEIDop.GmbID/DC.identifier">gmb-2023-16611</meta:user-defined>
    <meta:user-defined meta:name="OVERHEIDop.versieInformatie"/>
  </office:meta>
</office:document-meta>
</file>