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14 woningen - Koningshof 1 t/m 19 en 2 t/m 8, Dreumel (29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9-03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West Maas en Waal - Een omgevingsvergunning is verleend voor de bouw van 14 woningen - Koningshof 1 t/m 19 en 2 t/m 8, Dreumel (29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02</meta:user-defined>
    <meta:user-defined meta:name="OVERHEIDop.GmbID/DC.identifier">gmb-2023-166102</meta:user-defined>
    <meta:user-defined meta:name="OVERHEIDop.versieInformatie"/>
  </office:meta>
</office:document-meta>
</file>