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kampweg 22 in Wapenveld: het afwijken van het bestemmingsplan voor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0 april 2023 een aanvraag omgevingsvergunning heeft ontvangen voor het afwijken van het bestemmingsplan voor het realiseren van een b&amp;b op het perceel Noorderkampweg 22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609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591946</meta:user-defined>
    <meta:user-defined meta:name="DCTERMS.abstract">Aanvraag omgevingsvergunning Noorderkampweg 22 in Wapenveld: het afwijken van het bestemmingsplan voor het realiseren van een b&amp;b</meta:user-defined>
    <dc:language>nl</dc:language>
    <meta:user-defined meta:name="OVERHEIDop.locatietype/OVERHEIDop.gebiedsmarkering">Adres</meta:user-defined>
    <meta:user-defined meta:name="DC.title">Aanvraag omgevingsvergunning Noorderkampweg 22 in Wapenveld: het afwijken van het bestemmingsplan voor het realiseren van een b&amp;b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097</meta:user-defined>
    <meta:user-defined meta:name="OVERHEIDop.GmbID/DC.identifier">gmb-2023-166097</meta:user-defined>
    <meta:user-defined meta:name="OVERHEIDop.versieInformatie"/>
  </office:meta>
</office:document-meta>
</file>