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Amstelzij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3687</text:span>
          </text:p>
            <text:p text:style-name="common-al">Gemeente Amstelveen heeft op 12 april 2023 een aanvraag exploitatievergunning horeca-inrichting ontvangen voor KEK! BIER. De locatie is Amstelzijde 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368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09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9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9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Amstelzijde 4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092</meta:user-defined>
    <meta:user-defined meta:name="OVERHEIDop.GmbID/DC.identifier">gmb-2023-166092</meta:user-defined>
    <meta:user-defined meta:name="OVERHEIDop.versieInformatie"/>
  </office:meta>
</office:document-meta>
</file>